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576in"/>
    </style:style>
    <style:style style:name="TableColumn3" style:family="table-column">
      <style:table-column-properties style:column-width="1.0444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5138in"/>
    </style:style>
    <style:style style:name="Table1" style:family="table" style:master-page-name="MP0">
      <style:table-properties style:width="7.268in" fo:margin-left="-0.0034in" table:align="left"/>
    </style:style>
    <style:style style:name="TableRow6" style:family="table-row">
      <style:table-row-properties style:min-row-height="0.6319in"/>
    </style:style>
    <style:style style:name="TableCell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end"/>
      <style:text-properties style:font-name="Times New Roman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131in"/>
    </style:style>
    <style:style style:name="TableCell1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end"/>
      <style:text-properties style:font-name="Times New Roman" fo:color="#000000" style:letter-kerning="false" style:font-size-complex="12pt"/>
    </style:style>
    <style:style style:name="TableRow21" style:family="table-row">
      <style:table-row-properties style:min-row-height="0.3965in"/>
    </style:style>
    <style:style style:name="TableCell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2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3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5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6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7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8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P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8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49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0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1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2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3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4" style:parent-style-name="清單段落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55" style:parent-style-name="內文" style:family="paragraph">
      <style:paragraph-properties fo:widows="2" fo:orphans="2" fo:margin-left="0.25in">
        <style:tab-stops/>
      </style:paragraph-properties>
    </style:style>
    <style:style style:name="T56" style:parent-style-name="預設段落字型" style:family="text">
      <style:text-properties style:font-name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P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" style:family="table-row">
      <style:table-row-properties style:min-row-height="0.5555in"/>
    </style:style>
    <style:style style:name="TableCell6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-top="0.0138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87" style:family="table-row">
      <style:table-row-properties style:min-row-height="0.5555in"/>
    </style:style>
    <style:style style:name="TableCell8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TableParagraph" style:family="paragraph">
      <style:paragraph-properties fo:margin-top="0.0152in" fo:line-height="0.1937in" fo:margin-left="0.018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9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00" style:family="table-row">
      <style:table-row-properties style:min-row-height="0.555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TableParagraph" style:family="paragraph">
      <style:paragraph-properties fo:margin-top="0.0159in" fo:line-height="0.1736in" fo:margin-left="0.01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12" style:family="table-row">
      <style:table-row-properties style:min-row-height="0.5555in"/>
    </style:style>
    <style:style style:name="TableCell113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3.5576in"/>
    </style:style>
    <style:style style:name="TableColumn127" style:family="table-column">
      <style:table-column-properties style:column-width="1.0444in"/>
    </style:style>
    <style:style style:name="TableColumn128" style:family="table-column">
      <style:table-column-properties style:column-width="1.152in"/>
    </style:style>
    <style:style style:name="TableColumn129" style:family="table-column">
      <style:table-column-properties style:column-width="1.5138in"/>
    </style:style>
    <style:style style:name="Table125" style:family="table">
      <style:table-properties style:width="7.268in" fo:margin-left="-0.0034in" table:align="left"/>
    </style:style>
    <style:style style:name="TableRow130" style:family="table-row">
      <style:table-row-properties style:min-row-height="0.5555in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13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135" style:parent-style-name="清單段落" style:family="paragraph">
      <style:paragraph-properties fo:widows="2" fo:orphans="2" fo:margin-left="0.3631in" fo:text-indent="-0.2951in">
        <style:tab-stops/>
      </style:paragraph-properties>
      <style:text-properties style:font-name="Times New Roman" style:font-name-asian="細明體" fo:letter-spacing="-0.0013in"/>
    </style:style>
    <style:style style:name="P136" style:parent-style-name="清單段落" style:family="paragraph">
      <style:paragraph-properties fo:widows="2" fo:orphans="2" fo:margin-left="0.3631in" fo:text-indent="-0.2951in">
        <style:tab-stops/>
      </style:paragraph-properties>
    </style:style>
    <style:style style:name="T137" style:parent-style-name="預設段落字型" style:family="text">
      <style:text-properties style:font-name="Times New Roman" style:font-name-asian="細明體" fo:letter-spacing="-0.0013in"/>
    </style:style>
    <style:style style:name="T138" style:parent-style-name="預設段落字型" style:family="text">
      <style:text-properties style:font-name="Times New Roman" style:font-name-asian="細明體" fo:letter-spacing="-0.0013in"/>
    </style:style>
    <style:style style:name="T139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140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141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142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143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144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ableRow145" style:family="table-row">
      <style:table-row-properties style:min-row-height="0.5555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555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TableParagraph" style:family="paragraph">
      <style:paragraph-properties fo:margin-top="0.0152in" fo:margin-left="0.01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166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16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75" style:family="table-row">
      <style:table-row-properties style:min-row-height="0.5555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TableParagraph" style:family="paragraph">
      <style:paragraph-properties fo:margin-top="0.0152in" fo:margin-left="0.018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7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8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88" style:family="table-row">
      <style:table-row-properties style:min-row-height="0.555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TableParagraph" style:family="paragraph">
      <style:paragraph-properties fo:margin-top="0.0097in" fo:margin-left="0.018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9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TableParagraph" style:family="paragraph">
      <style:paragraph-properties fo:margin-top="0.0159in" fo:margin-left="0.01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0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214" style:family="table-row">
      <style:table-row-properties style:min-row-height="0.5555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TableParagraph" style:family="paragraph">
      <style:paragraph-properties fo:margin-top="0.0152in" fo:margin-left="0.018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21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TableParagraph" style:family="paragraph">
      <style:paragraph-properties fo:margin-top="0.0152in" fo:margin-left="0.01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31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240" style:family="table-row">
      <style:table-row-properties style:min-row-height="0.5555in"/>
    </style:style>
    <style:style style:name="TableCell241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4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253" style:family="table-column">
      <style:table-column-properties style:column-width="3.5576in"/>
    </style:style>
    <style:style style:name="TableColumn254" style:family="table-column">
      <style:table-column-properties style:column-width="1.0444in"/>
    </style:style>
    <style:style style:name="TableColumn255" style:family="table-column">
      <style:table-column-properties style:column-width="1.152in"/>
    </style:style>
    <style:style style:name="TableColumn256" style:family="table-column">
      <style:table-column-properties style:column-width="1.5138in"/>
    </style:style>
    <style:style style:name="Table252" style:family="table">
      <style:table-properties style:width="7.268in" fo:margin-left="-0.0034in" table:align="left"/>
    </style:style>
    <style:style style:name="TableRow257" style:family="table-row">
      <style:table-row-properties style:min-row-height="0.5555in"/>
    </style:style>
    <style:style style:name="TableCell25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26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2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262" style:parent-style-name="清單段落" style:family="paragraph">
      <style:paragraph-properties fo:widows="2" fo:orphans="2" fo:margin-left="0.3631in" fo:text-indent="-0.2951in">
        <style:tab-stops/>
      </style:paragraph-properties>
      <style:text-properties style:font-name="Times New Roman" style:font-name-asian="細明體" fo:letter-spacing="-0.0013in"/>
    </style:style>
    <style:style style:name="P263" style:parent-style-name="清單段落" style:family="paragraph">
      <style:paragraph-properties fo:widows="2" fo:orphans="2" fo:margin-left="0.3631in" fo:text-indent="-0.2951in">
        <style:tab-stops/>
      </style:paragraph-properties>
    </style:style>
    <style:style style:name="T264" style:parent-style-name="預設段落字型" style:family="text">
      <style:text-properties style:font-name="Times New Roman" style:font-name-asian="細明體" fo:letter-spacing="-0.0013in"/>
    </style:style>
    <style:style style:name="T265" style:parent-style-name="預設段落字型" style:family="text">
      <style:text-properties style:font-name="Times New Roman" style:font-name-asian="細明體" fo:letter-spacing="-0.0013in"/>
    </style:style>
    <style:style style:name="T266" style:parent-style-name="預設段落字型" style:family="text">
      <style:text-properties style:font-name="Times New Roman" style:font-name-asian="細明體" fo:letter-spacing="-0.0013in"/>
    </style:style>
    <style:style style:name="T267" style:parent-style-name="預設段落字型" style:family="text">
      <style:text-properties style:font-name="Times New Roman" style:font-name-asian="細明體" fo:letter-spacing="-0.0013in"/>
    </style:style>
    <style:style style:name="T268" style:parent-style-name="預設段落字型" style:family="text">
      <style:text-properties style:font-name="Times New Roman" style:font-name-asian="細明體" fo:letter-spacing="-0.0013in"/>
    </style:style>
    <style:style style:name="T269" style:parent-style-name="預設段落字型" style:family="text">
      <style:text-properties style:font-name="Times New Roman" style:font-name-asian="細明體" fo:letter-spacing="-0.0013in"/>
    </style:style>
    <style:style style:name="T270" style:parent-style-name="預設段落字型" style:family="text">
      <style:text-properties style:font-name="Times New Roman" style:font-name-asian="細明體" fo:letter-spacing="-0.0013in"/>
    </style:style>
    <style:style style:name="TableRow271" style:family="table-row">
      <style:table-row-properties style:min-row-height="0.5555in"/>
    </style:style>
    <style:style style:name="TableCell27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7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284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28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288" style:family="table-row">
      <style:table-row-properties style:min-row-height="0.5555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TableParagraph" style:family="paragraph">
      <style:paragraph-properties fo:margin-top="0.0152in" fo:margin-left="0.018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02" style:family="table-row">
      <style:table-row-properties style:min-row-height="0.5555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TableParagraph" style:family="paragraph">
      <style:paragraph-properties fo:margin-top="0.0159in" fo:margin-left="0.018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30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15" style:family="table-row">
      <style:table-row-properties style:min-row-height="0.5555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TableParagraph" style:family="paragraph">
      <style:paragraph-properties fo:margin-top="0.0152in" fo:margin-left="0.018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31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32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28" style:family="table-row">
      <style:table-row-properties style:min-row-height="0.5555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TableParagraph" style:family="paragraph">
      <style:paragraph-properties fo:margin-top="0.0152in" fo:margin-left="0.01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332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41" style:family="table-row">
      <style:table-row-properties style:min-row-height="0.5555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TableParagraph" style:family="paragraph">
      <style:paragraph-properties fo:margin-top="0.0152in" fo:margin-left="0.018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353" style:family="table-row">
      <style:table-row-properties style:min-row-height="0.5555in"/>
    </style:style>
    <style:style style:name="TableCell3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366" style:family="table-column">
      <style:table-column-properties style:column-width="3.5631in"/>
    </style:style>
    <style:style style:name="TableColumn367" style:family="table-column">
      <style:table-column-properties style:column-width="1.0465in"/>
    </style:style>
    <style:style style:name="TableColumn368" style:family="table-column">
      <style:table-column-properties style:column-width="1.1541in"/>
    </style:style>
    <style:style style:name="TableColumn369" style:family="table-column">
      <style:table-column-properties style:column-width="1.5166in"/>
    </style:style>
    <style:style style:name="Table365" style:family="table">
      <style:table-properties style:width="7.2805in" fo:margin-left="-0.0159in" table:align="left"/>
    </style:style>
    <style:style style:name="TableRow370" style:family="table-row">
      <style:table-row-properties style:min-row-height="0.5555in"/>
    </style:style>
    <style:style style:name="TableCell3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font-size-complex="12pt"/>
    </style:style>
    <style:style style:name="P37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font-size-complex="12pt"/>
    </style:style>
    <style:style style:name="P37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font-size-complex="12pt"/>
    </style:style>
    <style:style style:name="P375" style:parent-style-name="TableParagraph" style:family="paragraph">
      <style:paragraph-properties fo:line-height="0.1881in"/>
    </style:style>
    <style:style style:name="T376" style:parent-style-name="預設段落字型" style:family="text">
      <style:text-properties style:font-name="細明體" style:font-name-asian="細明體" fo:letter-spacing="-0.0013in" fo:font-size="12pt" style:font-size-asian="12pt"/>
    </style:style>
    <style:style style:name="T377" style:parent-style-name="預設段落字型" style:family="text">
      <style:text-properties style:font-name="細明體" style:font-name-asian="細明體" fo:letter-spacing="-0.0041in" fo:font-size="12pt" style:font-size-asian="12pt"/>
    </style:style>
    <style:style style:name="T378" style:parent-style-name="預設段落字型" style:family="text">
      <style:text-properties style:font-name="細明體" style:font-name-asian="細明體" fo:letter-spacing="-0.0041in" fo:font-size="12pt" style:font-size-asian="12pt"/>
    </style:style>
    <style:style style:name="P379" style:parent-style-name="清單段落" style:family="paragraph">
      <style:paragraph-properties fo:widows="2" fo:orphans="2"/>
    </style:style>
    <style:style style:name="T380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381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382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383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384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ableRow385" style:family="table-row">
      <style:table-row-properties style:min-row-height="0.5555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8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402" style:family="table-row">
      <style:table-row-properties style:min-row-height="0.5555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ableParagraph" style:family="paragraph">
      <style:paragraph-properties fo:margin-left="0.0034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letter-spacing="-0.0013in"/>
    </style:style>
    <style:style style:name="T406" style:parent-style-name="預設段落字型" style:family="text">
      <style:text-properties style:font-name="Times New Roman" style:font-name-complex="Times New Roman" fo:letter-spacing="-0.0097in"/>
    </style:style>
    <style:style style:name="T407" style:parent-style-name="預設段落字型" style:family="text">
      <style:text-properties style:font-name="Times New Roman" style:font-name-complex="Times New Roman" fo:letter-spacing="-0.0097in"/>
    </style:style>
    <style:style style:name="T408" style:parent-style-name="預設段落字型" style:family="text">
      <style:text-properties style:font-name="Times New Roman" style:font-name-complex="Times New Roman" fo:letter-spacing="-0.0097in"/>
    </style:style>
    <style:style style:name="T409" style:parent-style-name="預設段落字型" style:family="text">
      <style:text-properties style:font-name="Times New Roman" style:font-name-complex="Times New Roman" fo:letter-spacing="-0.0097in"/>
    </style:style>
    <style:style style:name="T410" style:parent-style-name="預設段落字型" style:family="text">
      <style:text-properties style:font-name="Times New Roman" style:font-name-complex="Times New Roman" fo:letter-spacing="-0.0097in"/>
    </style:style>
    <style:style style:name="T411" style:parent-style-name="預設段落字型" style:family="text">
      <style:text-properties style:font-name="Times New Roman" style:font-name-complex="Times New Roman" fo:letter-spacing="-0.0097i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20" style:family="table-row">
      <style:table-row-properties style:min-row-height="0.5555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TableParagraph" style:family="paragraph">
      <style:paragraph-properties fo:margin-left="0.0034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fo:letter-spacing="-0.0027in"/>
    </style:style>
    <style:style style:name="T424" style:parent-style-name="預設段落字型" style:family="text">
      <style:text-properties style:font-name="Times New Roman" style:font-name-complex="Times New Roman" fo:letter-spacing="-0.0027i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33" style:family="table-row">
      <style:table-row-properties style:min-row-height="0.5555in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ableParagraph" style:family="paragraph">
      <style:paragraph-properties fo:margin-left="0.0034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letter-spacing="-0.0013in"/>
    </style:style>
    <style:style style:name="T437" style:parent-style-name="預設段落字型" style:family="text">
      <style:text-properties style:font-name="Times New Roman" style:font-name-complex="Times New Roman" fo:letter-spacing="-0.0013in"/>
    </style:style>
    <style:style style:name="T438" style:parent-style-name="預設段落字型" style:family="text">
      <style:text-properties style:font-name="Times New Roman" style:font-name-complex="Times New Roman" fo:letter-spacing="-0.002in"/>
    </style:style>
    <style:style style:name="T439" style:parent-style-name="預設段落字型" style:family="text">
      <style:text-properties style:font-name="Times New Roman" style:font-name-complex="Times New Roman" fo:letter-spacing="-0.002i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48" style:family="table-row">
      <style:table-row-properties style:min-row-height="0.5555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ableParagraph" style:family="paragraph">
      <style:paragraph-properties fo:margin-top="0.0458in" fo:margin-left="0.0034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fo:letter-spacing="-0.0027in"/>
    </style:style>
    <style:style style:name="T452" style:parent-style-name="預設段落字型" style:family="text">
      <style:text-properties style:font-name="Times New Roman" style:font-name-complex="Times New Roman" fo:letter-spacing="-0.0027i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61" style:family="table-row">
      <style:table-row-properties style:min-row-height="0.5555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ableParagraph" style:family="paragraph">
      <style:paragraph-properties fo:margin-top="0.0458in" fo:margin-left="0.0034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fo:letter-spacing="-0.0027in"/>
    </style:style>
    <style:style style:name="T465" style:parent-style-name="預設段落字型" style:family="text">
      <style:text-properties style:font-name="Times New Roman" style:font-name-complex="Times New Roman" fo:letter-spacing="-0.0027i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74" style:family="table-row">
      <style:table-row-properties style:min-row-height="0.5555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ableParagraph" style:family="paragraph">
      <style:paragraph-properties fo:margin-left="0.0034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letter-spacing="-0.002in"/>
    </style:style>
    <style:style style:name="T478" style:parent-style-name="預設段落字型" style:family="text">
      <style:text-properties style:font-name="Times New Roman" style:font-name-complex="Times New Roman" fo:letter-spacing="-0.002i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487" style:family="table-row">
      <style:table-row-properties style:min-row-height="0.5555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TableParagraph" style:family="paragraph">
      <style:paragraph-properties fo:margin-left="0.0034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letter-spacing="-0.002in"/>
    </style:style>
    <style:style style:name="T491" style:parent-style-name="預設段落字型" style:family="text">
      <style:text-properties style:font-name="Times New Roman" style:font-name-complex="Times New Roman" fo:letter-spacing="-0.002i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T494" style:parent-style-name="預設段落字型" style:family="text"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02" style:family="table-row">
      <style:table-row-properties style:min-row-height="0.5555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ableParagraph" style:family="paragraph">
      <style:paragraph-properties fo:margin-left="0.0034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letter-spacing="-0.0041in"/>
    </style:style>
    <style:style style:name="T506" style:parent-style-name="預設段落字型" style:family="text">
      <style:text-properties style:font-name="Times New Roman" style:font-name-complex="Times New Roman" fo:letter-spacing="-0.0041i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15" style:family="table-row">
      <style:table-row-properties style:min-row-height="0.5555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margin-left="0.0034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letter-spacing="-0.0041in"/>
    </style:style>
    <style:style style:name="T519" style:parent-style-name="預設段落字型" style:family="text">
      <style:text-properties style:font-name="Times New Roman" style:font-name-complex="Times New Roman" fo:letter-spacing="-0.0041i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fo:color="#00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28" style:family="table-row">
      <style:table-row-properties style:min-row-height="0.5555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ableParagraph" style:family="paragraph">
      <style:paragraph-properties fo:margin-top="0.0458in" fo:margin-left="0.0034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fo:letter-spacing="-0.0027in"/>
    </style:style>
    <style:style style:name="T532" style:parent-style-name="預設段落字型" style:family="text">
      <style:text-properties style:font-name="Times New Roman" style:font-name-complex="Times New Roman" fo:letter-spacing="-0.0027i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41" style:family="table-row">
      <style:table-row-properties style:min-row-height="0.5555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ableParagraph" style:family="paragraph">
      <style:paragraph-properties fo:margin-top="0.0458in" fo:margin-left="0.0034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fo:letter-spacing="-0.0041in"/>
    </style:style>
    <style:style style:name="T545" style:parent-style-name="預設段落字型" style:family="text">
      <style:text-properties style:font-name="Times New Roman" style:font-name-complex="Times New Roman" fo:letter-spacing="-0.0041in"/>
    </style:style>
    <style:style style:name="T546" style:parent-style-name="預設段落字型" style:family="text"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54" style:family="table-row">
      <style:table-row-properties style:min-row-height="0.5555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TableParagraph" style:family="paragraph">
      <style:paragraph-properties fo:margin-left="0.0034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letter-spacing="-0.0041in"/>
    </style:style>
    <style:style style:name="T558" style:parent-style-name="預設段落字型" style:family="text">
      <style:text-properties style:font-name="Times New Roman" style:font-name-complex="Times New Roman" fo:letter-spacing="-0.0041i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67" style:family="table-row">
      <style:table-row-properties style:min-row-height="0.5555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ableParagraph" style:family="paragraph">
      <style:paragraph-properties fo:margin-left="0.0034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letter-spacing="-0.0027in"/>
    </style:style>
    <style:style style:name="T571" style:parent-style-name="預設段落字型" style:family="text">
      <style:text-properties style:font-name="Times New Roman" style:font-name-complex="Times New Roman" fo:letter-spacing="-0.0027i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80" style:family="table-row">
      <style:table-row-properties style:min-row-height="0.5555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TableParagraph" style:family="paragraph">
      <style:paragraph-properties fo:margin-left="0.0034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 fo:letter-spacing="-0.0041in"/>
    </style:style>
    <style:style style:name="T584" style:parent-style-name="預設段落字型" style:family="text">
      <style:text-properties style:font-name="Times New Roman" style:font-name-complex="Times New Roman" fo:letter-spacing="-0.0041i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593" style:family="table-row">
      <style:table-row-properties style:min-row-height="0.5555in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ableParagraph" style:family="paragraph">
      <style:paragraph-properties fo:margin-left="0.0034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 fo:letter-spacing="-0.002in"/>
    </style:style>
    <style:style style:name="T597" style:parent-style-name="預設段落字型" style:family="text">
      <style:text-properties style:font-name="Times New Roman" style:font-name-complex="Times New Roman" fo:letter-spacing="-0.002in"/>
    </style:style>
    <style:style style:name="T598" style:parent-style-name="預設段落字型" style:family="text">
      <style:text-properties style:font-name="Times New Roman" style:font-name-complex="Times New Roman" fo:letter-spacing="-0.002in"/>
    </style:style>
    <style:style style:name="T599" style:parent-style-name="預設段落字型" style:family="text">
      <style:text-properties style:font-name="Times New Roman" style:font-name-complex="Times New Roman" fo:letter-spacing="-0.002in"/>
    </style:style>
    <style:style style:name="T600" style:parent-style-name="預設段落字型" style:family="text">
      <style:text-properties style:font-name="Times New Roman" style:font-name-complex="Times New Roman" fo:letter-spacing="-0.002i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Times New Roman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609" style:family="table-row">
      <style:table-row-properties style:min-row-height="0.5555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ableParagraph" style:family="paragraph">
      <style:paragraph-properties fo:margin-top="0.0458in" fo:margin-left="0.0034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letter-spacing="-0.0027in"/>
    </style:style>
    <style:style style:name="T613" style:parent-style-name="預設段落字型" style:family="text">
      <style:text-properties style:font-name="Times New Roman" style:font-name-complex="Times New Roman" fo:letter-spacing="-0.0027i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622" style:family="table-row">
      <style:table-row-properties style:min-row-height="0.5555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TableParagraph" style:family="paragraph">
      <style:paragraph-properties fo:margin-top="0.0458in" fo:margin-left="0.0034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fo:letter-spacing="-0.002in"/>
    </style:style>
    <style:style style:name="T626" style:parent-style-name="預設段落字型" style:family="text">
      <style:text-properties style:font-name="Times New Roman" style:font-name-complex="Times New Roman" fo:letter-spacing="-0.002i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635" style:family="table-row">
      <style:table-row-properties style:min-row-height="0.5555in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ableParagraph" style:family="paragraph">
      <style:paragraph-properties fo:margin-left="0.0034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fo:letter-spacing="-0.0034in"/>
    </style:style>
    <style:style style:name="T639" style:parent-style-name="預設段落字型" style:family="text">
      <style:text-properties style:font-name="Times New Roman" style:font-name-complex="Times New Roman" fo:letter-spacing="-0.0034in"/>
    </style:style>
    <style:style style:name="T640" style:parent-style-name="預設段落字型" style:family="text">
      <style:text-properties style:font-name="Times New Roman" style:font-name-complex="Times New Roman" fo:letter-spacing="-0.0034in"/>
    </style:style>
    <style:style style:name="T641" style:parent-style-name="預設段落字型" style:family="text">
      <style:text-properties style:font-name="Times New Roman" style:font-name-complex="Times New Roman" fo:letter-spacing="-0.0034in"/>
    </style:style>
    <style:style style:name="T642" style:parent-style-name="預設段落字型" style:family="text">
      <style:text-properties style:font-name="Times New Roman" style:font-name-complex="Times New Roman" fo:letter-spacing="-0.0034i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Row651" style:family="table-row">
      <style:table-row-properties style:min-row-height="0.5555in"/>
    </style:style>
    <style:style style:name="TableCell6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6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5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64" style:family="table-column">
      <style:table-column-properties style:column-width="3.5576in"/>
    </style:style>
    <style:style style:name="TableColumn665" style:family="table-column">
      <style:table-column-properties style:column-width="1.0444in"/>
    </style:style>
    <style:style style:name="TableColumn666" style:family="table-column">
      <style:table-column-properties style:column-width="1.152in"/>
    </style:style>
    <style:style style:name="TableColumn667" style:family="table-column">
      <style:table-column-properties style:column-width="1.5138in"/>
    </style:style>
    <style:style style:name="Table663" style:family="table">
      <style:table-properties style:width="7.268in" fo:margin-left="-0.0159in" table:align="left"/>
    </style:style>
    <style:style style:name="TableRow668" style:family="table-row">
      <style:table-row-properties style:min-row-height="0.5555in"/>
    </style:style>
    <style:style style:name="TableCell66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67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67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/>
    </style:style>
    <style:style style:name="P673" style:parent-style-name="清單段落" style:family="paragraph">
      <style:paragraph-properties fo:widows="2" fo:orphans="2"/>
    </style:style>
    <style:style style:name="T674" style:parent-style-name="預設段落字型" style:family="text">
      <style:text-properties style:font-name="細明體" style:font-name-asian="細明體" fo:letter-spacing="-0.0041in"/>
    </style:style>
    <style:style style:name="T675" style:parent-style-name="預設段落字型" style:family="text">
      <style:text-properties style:font-name="細明體" style:font-name-asian="細明體" fo:letter-spacing="-0.0041in"/>
    </style:style>
    <style:style style:name="T676" style:parent-style-name="預設段落字型" style:family="text">
      <style:text-properties style:font-name="細明體" style:font-name-asian="細明體" fo:letter-spacing="-0.0041in"/>
    </style:style>
    <style:style style:name="P677" style:parent-style-name="清單段落" style:family="paragraph">
      <style:paragraph-properties fo:widows="2" fo:orphans="2"/>
    </style:style>
    <style:style style:name="T678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79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0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1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2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3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4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685" style:parent-style-name="預設段落字型" style:family="text">
      <style:text-properties style:font-name="Times New Roman" style:font-weight-complex="bold" fo:color="#000000" fo:font-size="11pt" style:font-size-asian="11pt"/>
    </style:style>
    <style:style style:name="TableRow686" style:family="table-row">
      <style:table-row-properties style:min-row-height="0.5555in"/>
    </style:style>
    <style:style style:name="TableCell6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0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6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6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69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69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70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703" style:family="table-row">
      <style:table-row-properties style:min-row-height="0.5555in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13" style:family="table-row">
      <style:table-row-properties style:min-row-height="0.5555in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23" style:family="table-row">
      <style:table-row-properties style:min-row-height="0.5555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Times New Roman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33" style:family="table-row">
      <style:table-row-properties style:min-row-height="0.5555in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fo:color="#000000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43" style:family="table-row">
      <style:table-row-properties style:min-row-height="0.5555in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53" style:family="table-row">
      <style:table-row-properties style:min-row-height="0.5555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Times New Roman" fo:color="#000000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63" style:family="table-row">
      <style:table-row-properties style:min-row-height="0.5555in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Times New Roman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73" style:family="table-row">
      <style:table-row-properties style:min-row-height="0.5555in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Times New Roman" fo:color="#00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83" style:family="table-row">
      <style:table-row-properties style:min-row-height="0.5555in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fo:color="#000000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793" style:family="table-row">
      <style:table-row-properties style:min-row-height="0.5555in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Times New Roman" fo:color="#000000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03" style:family="table-row">
      <style:table-row-properties style:min-row-height="0.5555in"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Times New Roman" fo:color="#000000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13" style:family="table-row">
      <style:table-row-properties style:min-row-height="0.5555in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Times New Roman" fo:color="#000000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23" style:family="table-row">
      <style:table-row-properties style:min-row-height="0.5555in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Times New Roman" fo:color="#000000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33" style:family="table-row">
      <style:table-row-properties style:min-row-height="0.5555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Times New Roman" fo:color="#000000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43" style:family="table-row">
      <style:table-row-properties style:min-row-height="0.5555in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Times New Roman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53" style:family="table-row">
      <style:table-row-properties style:min-row-height="0.5555in"/>
    </style:style>
    <style:style style:name="TableCell8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fo:color="#000000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63" style:family="table-row">
      <style:table-row-properties style:min-row-height="0.5555in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fo:color="#000000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73" style:family="table-row">
      <style:table-row-properties style:min-row-height="0.5555in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Times New Roman" fo:color="#000000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83" style:family="table-row">
      <style:table-row-properties style:min-row-height="0.5555in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Times New Roman" fo:color="#000000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893" style:family="table-row">
      <style:table-row-properties style:min-row-height="0.5555in"/>
    </style:style>
    <style:style style:name="TableCell8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P896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fo:color="#000000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904" style:family="table-row">
      <style:table-row-properties style:min-row-height="0.5555in"/>
    </style:style>
    <style:style style:name="TableCell9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Times New Roman" fo:color="#000000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3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914" style:family="table-row">
      <style:table-row-properties style:min-row-height="0.5555in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Times New Roman" fo:color="#000000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924" style:family="table-row">
      <style:table-row-properties style:min-row-height="0.5555in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Times New Roman" fo:color="#00000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3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934" style:family="table-row">
      <style:table-row-properties style:min-row-height="0.5555in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fo:color="#000000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Cell9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TableParagraph" style:family="paragraph">
      <style:paragraph-properties fo:margin-top="0.0458in" fo:margin-left="0.0034in">
        <style:tab-stops/>
      </style:paragraph-properties>
      <style:text-properties style:font-name="Times New Roman" style:font-name-complex="Times New Roman" fo:letter-spacing="-0.002in"/>
    </style:style>
    <style:style style:name="TableRow944" style:family="table-row">
      <style:table-row-properties style:min-row-height="0.5555in"/>
    </style:style>
    <style:style style:name="TableCell9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48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9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5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5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95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956" style:family="table-row">
      <style:table-row-properties style:min-row-height="0.7569in"/>
    </style:style>
    <style:style style:name="TableCell957" style:family="table-cell">
      <style:table-cell-properties fo:border="0.0312in solid #000000" style:writing-mode="lr-tb" style:vertical-align="bottom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/>
    </style:style>
    <style:style style:name="T95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6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6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96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963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Version: 20250916 updated</text:p>
            <text:p text:style-name="P11"><text:span text:style-name="T12">人工智慧應用學士學位學程</text:span><text:span text:style-name="T13"><text:s text:c="2"/></text:span><text:span text:style-name="T14">課程檢核表</text:span></text:p>
            <text:p text:style-name="P15"><text:span text:style-name="T16">BPAI</text:span><text:span text:style-name="T17"><text:s/>-Course Checklist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　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姓名</text:span><text:span text:style-name="T25">/ Name: ______________________ <text:s text:c="2"/></text:span><text:span text:style-name="T26">學號</text:span><text:span text:style-name="T27">/ Student ID: __________________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畢業學分要求節錄如下，詳細規定參見國立政治大學學士班學生修讀雙主修、輔系辦法；學程必修科目表。</text:p>
            <text:p text:style-name="P31">1.雙主修：取得本學程雙主修學位最低學分數為<text:s/>42<text:s/>學分，其中包含：</text:p>
            <text:list text:style-name="LFO5" text:continue-numbering="true">
              <text:list-item>
                <text:p text:style-name="P32">專業必修：6<text:s/>學分。</text:p>
              </text:list-item>
              <text:list-item>
                <text:p text:style-name="P33">群修：至少<text:s/>36<text:s/>學分。</text:p>
              </text:list-item>
            </text:list>
            <text:p text:style-name="P34">2.<text:s/>專案申請轉為主修學系畢業：最低畢業總學分數為128學分，須包含以下學分：</text:p>
            <text:list text:style-name="LFO6" text:continue-numbering="true">
              <text:list-item>
                <text:p text:style-name="P35">校定共同必修32學分：含通識課程28學分、體育必修課4學分。(超修之通識學分數不計入畢業學分)</text:p>
              </text:list-item>
              <text:list-item>
                <text:p text:style-name="P36">專業必修6學分，群修至少36學分。</text:p>
              </text:list-item>
              <text:list-item>
                <text:p text:style-name="P37">選修54學分：可任選本學程或外系學分。</text:p>
              </text:list-item>
              <text:list-item>
                <text:p text:style-name="P38">全民國防教育軍事訓練及體育選修課不採計為畢業學分。</text:p>
              </text:list-item>
            </text:list>
            <text:p text:style-name="P39"/>
            <text:p text:style-name="P40"><text:span text:style-name="T41">The graduation credit requirements are summarized below. For detailed regulations, please refer to</text:span><text:span text:style-name="T42"><text:s/>”</text:span><text:span text:style-name="T43">National Chengchi University Guidelines for Undergraduate Students Declaring Double Majors or Minors</text:span><text:span text:style-name="T44">” and<text:s/></text:span><text:span text:style-name="T45"><text:s/>the list of required course of BPAI</text:span><text:span text:style-name="T46">.<text:s/></text:span></text:p>
            <text:p text:style-name="P47"/>
            <text:list text:style-name="LFO3" text:continue-numbering="true">
              <text:list-item>
                <text:p text:style-name="P48">Double Major: at least 42 credits, including<text:s/></text:p>
              </text:list-item>
            </text:list>
            <text:list text:style-name="LFO7" text:continue-numbering="true">
              <text:list-item>
                <text:p text:style-name="P49">6 credits of required courses</text:p>
              </text:list-item>
              <text:list-item>
                <text:p text:style-name="P50"><text:s/>36 credits from partially required courses of Group A, B, C and D.<text:s/></text:p>
              </text:list-item>
            </text:list>
            <text:list text:style-name="LFO3" text:continue-numbering="true">
              <text:list-item>
                <text:p text:style-name="P51">Apply to Graduate from BPAI: Student<text:s/>who want to<text:s/>apply to graduate from BPAI<text:s/>need to meet the followings,<text:s/></text:p>
              </text:list-item>
            </text:list>
            <text:list text:style-name="LFO8" text:continue-numbering="true">
              <text:list-item>
                <text:p text:style-name="P52">6 credits of<text:s/>BPAI’s<text:s/>required courses and 36 credits from<text:s/>BPAI’s<text:s/>partially required courses of Group A, B, C and D.<text:s/></text:p>
              </text:list-item>
              <text:list-item>
                <text:p text:style-name="P53">32 credits of<text:s/>NCCU Compulsory:<text:s/>28 credits of<text:s/>General Education Courses, and 4 credits of PE courses</text:p>
              </text:list-item>
              <text:list-item>
                <text:p text:style-name="P54">54 credits of<text:s/>Elective Courses</text:p>
              </text:list-item>
            </text:list>
            <text:p text:style-name="P55"><text:span text:style-name="T56">*</text:span><text:span text:style-name="T57">The application need to follow the regulation “</text:span><text:span text:style-name="T58">National Chengchi University Guidelines for Undergraduate Students Declaring Double Majors or Minors</text:span><text:span text:style-name="T59">” and the list of required courses of</text:span><text:span text:style-name="T60"><text:s/></text:span><text:span text:style-name="T61">BPAI.<text:s/>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必修課程</text:span><text:span text:style-name="T67"><text:line-break/></text:span><text:span text:style-name="T68">Required Courses</text:span><text:span text:style-name="T69"><text:s/>(6 credits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科目名稱</text:span><text:span text:style-name="T74"><text:line-break/>Course</text:span></text:p>
          </table:table-cell>
          <table:table-cell table:style-name="TableCell75">
            <text:p text:style-name="P76"><text:span text:style-name="T77">學分數</text:span><text:span text:style-name="T78"><text:line-break/>Credits</text:span></text:p>
          </table:table-cell>
          <table:table-cell table:style-name="TableCell79">
            <text:p text:style-name="P80"><text:span text:style-name="T81">分數</text:span><text:span text:style-name="T82"><text:line-break/>Grade</text:span></text:p>
          </table:table-cell>
          <table:table-cell table:style-name="TableCell83">
            <text:p text:style-name="P84"><text:span text:style-name="T85">取得學分數</text:span><text:span text:style-name="T86"><text:line-break/>Credits Earned</text:span></text:p>
          </table:table-cell>
        </table:table-row>
        <table:table-row table:style-name="TableRow87">
          <table:table-cell table:style-name="TableCell88">
            <text:p text:style-name="P89"><text:span text:style-name="T90">計算思維與人工智慧應</text:span><text:span text:style-name="T91">用導論</text:span><text:span text:style-name="T92"><text:line-break/></text:span><text:span text:style-name="T93">Computational Thinking and Introduction to Artificial Intelligence</text:span>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人工智慧實務專題</text:span><text:span text:style-name="T104"><text:line-break/></text:span><text:span text:style-name="T105">Study on Application Practices of on Artificial Intelligence</text:span>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小計</text:span><text:span text:style-name="T116">Subtotal</text:span></text:p>
          </table:table-cell>
          <table:table-cell table:style-name="TableCell117" table:number-columns-spanned="3">
            <text:p text:style-name="P118"><text:span text:style-name="T119">________</text:span><text:span text:style-name="T120">門</text:span><text:span text:style-name="T121">/courses, ________</text:span><text:span text:style-name="T122">學分</text:span><text:span text:style-name="T123">/ credits</text:span></text:p>
          </table:table-cell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soft-page-break/>
            <text:p text:style-name="P132">群修課程-第一類群修</text:p>
            <text:p text:style-name="P133">Partially Required Courses: Group A</text:p>
            <text:p text:style-name="P134"/>
            <text:list text:style-name="LFO11" text:continue-numbering="true">
              <text:list-item>
                <text:p text:style-name="P135">非資訊系學生至少選2門，第一至二類至少選4門。資訊系(含輔系)學生修習第一、二類不計入學程畢業學分。</text:p>
              </text:list-item>
              <text:list-item>
                <text:p text:style-name="P136"><text:span text:style-name="T137">Requirements for students from Dept. of C. S: 0 courses</text:span><text:span text:style-name="T138">；</text:span><text:span text:style-name="T139">Requirements for students from non-Dept. of C. S: at least 2 courses of Group A</text:span><text:span text:style-name="T140"><text:s/>and<text:s/></text:span><text:span text:style-name="T141">at least 4 course</text:span><text:span text:style-name="T142">s</text:span><text:span text:style-name="T143"><text:s/>of Group A&amp;B</text:span><text:span text:style-name="T144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科目名稱</text:span><text:span text:style-name="T149"><text:line-break/>Course</text:span></text:p>
          </table:table-cell>
          <table:table-cell table:style-name="TableCell150">
            <text:p text:style-name="P151"><text:span text:style-name="T152">學分數</text:span><text:span text:style-name="T153"><text:line-break/>Credits</text:span></text:p>
          </table:table-cell>
          <table:table-cell table:style-name="TableCell154">
            <text:p text:style-name="P155"><text:span text:style-name="T156">分數</text:span><text:span text:style-name="T157"><text:line-break/>Grade</text:span></text:p>
          </table:table-cell>
          <table:table-cell table:style-name="TableCell158">
            <text:p text:style-name="P159"><text:span text:style-name="T160">取得學分數</text:span><text:span text:style-name="T161"><text:line-break/>Credits Earned</text:span></text:p>
          </table:table-cell>
        </table:table-row>
        <table:table-row table:style-name="TableRow162">
          <table:table-cell table:style-name="TableCell163">
            <text:p text:style-name="P164"><text:span text:style-name="T165">人工智慧方法與工具</text:span><text:span text:style-name="T166"><text:line-break/></text:span><text:span text:style-name="T167">Artificial Intelligence : Methods and Tools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計算機程式設計</text:span><text:span text:style-name="T179"><text:line-break/></text:span><text:span text:style-name="T180">Computer Programming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資料結構</text:span><text:span text:style-name="T192"><text:line-break/></text:span><text:span text:style-name="T193">Data Structure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人工智慧程式設計</text:span><text:span text:style-name="T205"><text:line-break/></text:span><text:span text:style-name="T206">Artificial Intelligence Programming</text:span></text:p>
          </table:table-cell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演算法</text:span><text:span text:style-name="T218"><text:line-break/></text:span><text:span text:style-name="T219">Algorithms</text:span>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物件導向程式設計</text:span><text:span text:style-name="T231"><text:line-break/></text:span><text:span text:style-name="T232">Object-Oriented Programming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小計</text:span><text:span text:style-name="T244">Subtotal</text:span></text:p>
          </table:table-cell>
          <table:table-cell table:style-name="TableCell245" table:number-columns-spanned="3">
            <text:p text:style-name="P246"><text:span text:style-name="T247">________</text:span><text:span text:style-name="T248">門</text:span><text:span text:style-name="T249">/courses, ________</text:span><text:span text:style-name="T250">學分</text:span><text:span text:style-name="T251">/ credits</text:span></text:p>
          </table:table-cell>
          <table:covered-table-cell/>
          <table:covered-table-cell/>
        </table:table-row>
      </table:table>
      <text:p text:style-name="內文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群修課程-第二類群修</text:p>
            <text:p text:style-name="P260">Partially Required Courses: Group B</text:p>
            <text:p text:style-name="P261"/>
            <text:list text:style-name="LFO11" text:continue-numbering="true">
              <text:list-item>
                <text:p text:style-name="P262">非資訊系學生至少選1門，第一至二類至少選4門。資訊系(含輔系)學生修習第一、二類不計入學程畢業學分。</text:p>
              </text:list-item>
              <text:list-item>
                <text:p text:style-name="P263"><text:span text:style-name="T264">Requirements for students from Dept. of C. S: 0 courses</text:span><text:span text:style-name="T265">;<text:s/></text:span><text:span text:style-name="T266">Requirements for students from non-Dept. of C. S: at least 1 course of Group B</text:span><text:span text:style-name="T267"><text:s/>and<text:s/></text:span><text:span text:style-name="T268"><text:s/>at least 4 course</text:span><text:span text:style-name="T269">s</text:span><text:span text:style-name="T270"><text:s/>of Group A&amp;B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科目名稱</text:span><text:span text:style-name="T275"><text:line-break/>Course</text:span></text:p>
          </table:table-cell>
          <table:table-cell table:style-name="TableCell276">
            <text:p text:style-name="P277"><text:span text:style-name="T278">學分數</text:span><text:span text:style-name="T279"><text:line-break/>Credits</text:span></text:p>
          </table:table-cell>
          <table:table-cell table:style-name="TableCell280">
            <text:p text:style-name="P281"><text:span text:style-name="T282">分數</text:span><text:span text:style-name="T283"><text:line-break/>Grade</text:span></text:p>
          </table:table-cell>
          <table:table-cell table:style-name="TableCell284">
            <text:p text:style-name="P285"><text:span text:style-name="T286">取得學分數</text:span><text:span text:style-name="T287"><text:line-break/>Credits Earned</text:span></text:p>
          </table:table-cell>
        </table:table-row>
        <table:table-row table:style-name="TableRow288">
          <table:table-cell table:style-name="TableCell289">
            <text:p text:style-name="P290"><text:span text:style-name="T291">統計學（一</text:span><text:span text:style-name="T292">）</text:span><text:span text:style-name="T293"><text:line-break/></text:span><text:span text:style-name="T294">Statistics(I)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機率論</text:span><text:span text:style-name="T306"><text:line-break/></text:span><text:span text:style-name="T307">Theory of Probability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離散數學</text:span><text:span text:style-name="T319"><text:line-break/></text:span><text:span text:style-name="T320">Discrete Mathematics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數學軟體應用</text:span><text:span text:style-name="T332"><text:line-break/></text:span><text:span text:style-name="T333">Applications of Mathematics Softwares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線性代數</text:span><text:span text:style-name="T345"><text:line-break/>Linear Algebra<text:s/>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小計</text:span><text:span text:style-name="T357"><text:s/>Subtotal</text:span></text:p>
          </table:table-cell>
          <table:table-cell table:style-name="TableCell358" table:number-columns-spanned="3">
            <text:p text:style-name="P359"><text:span text:style-name="T360">________</text:span><text:span text:style-name="T361">門</text:span><text:span text:style-name="T362">/courses, ________</text:span><text:span text:style-name="T363">學分</text:span><text:span text:style-name="T364">/ credits</text:span></text:p>
          </table:table-cell>
          <table:covered-table-cell/>
          <table:covered-table-cell/>
        </table:table-row>
      </table:table>
      <text:p text:style-name="TableParagraph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P372">群修課程-第三類群修(人工智慧技術課群)</text:p>
            <text:p text:style-name="P373">Partially Required Courses: Group C (AI Technology)</text:p>
            <text:p text:style-name="P374"/>
            <text:list text:style-name="LFO12" text:continue-numbering="true">
              <text:list-item>
                <text:p text:style-name="P375"><text:span text:style-name="T376">非資訊系學生至</text:span><text:span text:style-name="T377">少選4門，資訊系(含輔系)學生至少選7</text:span><text:span text:style-name="T378">門。</text:span></text:p>
              </text:list-item>
              <text:list-item>
                <text:p text:style-name="P379"><text:span text:style-name="T380">Requirements for students from Dept. of C. S: at least 7 course</text:span><text:span text:style-name="T381">s</text:span><text:span text:style-name="T382"><text:s/>of Group C; Requirements for students from non-Dept. of C. S: at least 4 course</text:span><text:span text:style-name="T383">s</text:span><text:span text:style-name="T384"><text:s/>of Group C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科目名稱</text:span><text:span text:style-name="T389"><text:line-break/>Course</text:span></text:p>
          </table:table-cell>
          <table:table-cell table:style-name="TableCell390">
            <text:p text:style-name="P391"><text:span text:style-name="T392">學分數</text:span><text:span text:style-name="T393"><text:line-break/>Credits</text:span></text:p>
          </table:table-cell>
          <table:table-cell table:style-name="TableCell394">
            <text:p text:style-name="P395"><text:span text:style-name="T396">分數</text:span><text:span text:style-name="T397"><text:line-break/>Grade</text:span></text:p>
          </table:table-cell>
          <table:table-cell table:style-name="TableCell398">
            <text:p text:style-name="P399"><text:span text:style-name="T400">取得學分數</text:span><text:span text:style-name="T401"><text:line-break/>Credits Earned</text:span></text:p>
          </table:table-cell>
        </table:table-row>
        <table:table-row table:style-name="TableRow402">
          <table:table-cell table:style-name="TableCell403">
            <text:p text:style-name="P404"><text:span text:style-name="T405">AI</text:span><text:span text:style-name="T406"><text:s/></text:span><text:span text:style-name="T407">導論</text:span><text:span text:style-name="T408">(</text:span><text:span text:style-name="T409">英</text:span><text:span text:style-name="T410">)</text:span><text:span text:style-name="T411"><text:line-break/></text:span><text:span text:style-name="T412">Introduction to AI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人工智慧概論</text:span><text:span text:style-name="T424"><text:line-break/></text:span><text:span text:style-name="T425">Introduction to Artificial Intelligence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生成式</text:span><text:span text:style-name="T437">AI</text:span><text:span text:style-name="T438">：文字與圖像生成的原理與實務</text:span><text:span text:style-name="T439"><text:line-break/></text:span><text:span text:style-name="T440">Generative AI: Text and Image Synthesis Principles and Practice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自然語言處理</text:span><text:span text:style-name="T452"><text:line-break/></text:span><text:span text:style-name="T453">Natural Language Processing</text:span>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貝氏資料分析</text:span><text:span text:style-name="T465"><text:line-break/></text:span><text:span text:style-name="T466">Bayesian Data Analysis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卷積神經網路與進階神經網路</text:span><text:span text:style-name="T478"><text:line-break/></text:span><text:span text:style-name="T479">Convolutional Neural Networks and Advanced Neural Networks</text:span>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深度學習：基礎及應用</text:span><text:span text:style-name="T491"><text:line-break/></text:span><text:span text:style-name="T492">Deep Learning</text:span><text:span text:style-name="T493">：</text:span><text:span text:style-name="T494">Fundamentals and Applications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資料科學</text:span><text:span text:style-name="T506"><text:line-break/></text:span><text:span text:style-name="T507">Data Science</text:span></text:p>
          </table:table-cell>
          <table:table-cell table:style-name="TableCell508">
            <text:p text:style-name="P509"><text:span text:style-name="T510">3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資料採掘</text:span><text:span text:style-name="T519"><text:line-break/></text:span><text:span text:style-name="T520">Data Mining</text:span></text:p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資訊視覺化</text:span><text:span text:style-name="T532"><text:line-break/></text:span><text:span text:style-name="T533">Information Visualization</text:span></text:p>
          </table:table-cell>
          <table:table-cell table:style-name="TableCell534">
            <text:p text:style-name="P535"><text:span text:style-name="T536">3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電腦視覺</text:span><text:span text:style-name="T545"><text:line-break/></text:span><text:span text:style-name="T546">Computer Vision</text:span></text:p>
          </table:table-cell>
          <table:table-cell table:style-name="TableCell547">
            <text:p text:style-name="P548"><text:span text:style-name="T549">3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電腦圖學</text:span><text:span text:style-name="T558"><text:line-break/></text:span><text:span text:style-name="T559">Computer Graphics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網路搜索與探勘</text:span><text:span text:style-name="T571"><text:line-break/></text:span><text:span text:style-name="T572">Web Search and Mining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影像處理</text:span><text:span text:style-name="T584"><text:line-break/></text:span><text:span text:style-name="T585">Image Processing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數據分析實作</text:span><text:span text:style-name="T597">(</text:span><text:span text:style-name="T598">英</text:span><text:span text:style-name="T599">)</text:span><text:span text:style-name="T600"><text:line-break/></text:span><text:span text:style-name="T601">Capstone: Practice of Data Analysis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機器學習概論</text:span><text:span text:style-name="T613"><text:line-break/></text:span><text:span text:style-name="T614">Introduction to Machine Learning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機器學習觀念與應用</text:span><text:span text:style-name="T626"><text:line-break/></text:span><text:span text:style-name="T627">Machine Learning : Concepts and Applications</text:span>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應用機器學習</text:span><text:span text:style-name="T639">(</text:span><text:span text:style-name="T640">英</text:span><text:span text:style-name="T641">)</text:span><text:span text:style-name="T642"><text:line-break/></text:span><text:span text:style-name="T643">Applied Machine Learning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小計</text:span><text:span text:style-name="T655">Subtotal</text:span></text:p>
          </table:table-cell>
          <table:table-cell table:style-name="TableCell656" table:number-columns-spanned="3">
            <text:p text:style-name="P657"><text:span text:style-name="T658">________</text:span><text:span text:style-name="T659">門</text:span><text:span text:style-name="T660">/courses, ________</text:span><text:span text:style-name="T661">學分</text:span><text:span text:style-name="T662">/ credits</text:span></text:p>
          </table:table-cell>
          <table:covered-table-cell/>
          <table:covered-table-cell/>
        </table:table-row>
      </table:table>
      <text:p text:style-name="TableParagraph"/>
      <text:p text:style-name="TableParagraph"/>
      <text:p text:style-name="TableParagraph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4">
            <text:p text:style-name="P670">群修課程-第四類群修(人工智慧應用課群)</text:p>
            <text:p text:style-name="P671">Partially Required Courses: Group<text:s/>D<text:s/>(AI<text:s/>Application)</text:p>
            <text:p text:style-name="P672"/>
            <text:list text:style-name="LFO13" text:continue-numbering="true">
              <text:list-item>
                <text:p text:style-name="P673"><text:span text:style-name="T674">非資訊系學生至少選4門，資訊系(含輔系)學生至少選5門</text:span><text:span text:style-name="T675">，科目列表請見學程網站</text:span><text:span text:style-name="T676">。</text:span></text:p>
              </text:list-item>
              <text:list-item>
                <text:p text:style-name="P677"><text:span text:style-name="T678">Requirements for students from Dept. of C. S: at least 5 course</text:span><text:span text:style-name="T679">s</text:span><text:span text:style-name="T680"><text:s/>of Group<text:s/></text:span><text:span text:style-name="T681">D;<text:s/></text:span><text:span text:style-name="T682">Requirements for students from non-Dept. of C. S: at least 4 course</text:span><text:span text:style-name="T683">s</text:span><text:span text:style-name="T684"><text:s/>of Group<text:s/></text:span><text:span text:style-name="T685">D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科目名稱</text:span><text:span text:style-name="T690"><text:line-break/>Course</text:span></text:p>
          </table:table-cell>
          <table:table-cell table:style-name="TableCell691">
            <text:p text:style-name="P692"><text:span text:style-name="T693">學分數</text:span><text:span text:style-name="T694"><text:line-break/>Credits</text:span></text:p>
          </table:table-cell>
          <table:table-cell table:style-name="TableCell695">
            <text:p text:style-name="P696"><text:span text:style-name="T697">分數</text:span><text:span text:style-name="T698"><text:line-break/>Grade</text:span></text:p>
          </table:table-cell>
          <table:table-cell table:style-name="TableCell699">
            <text:p text:style-name="P700"><text:span text:style-name="T701">取得學分數</text:span><text:span text:style-name="T702"><text:line-break/>Credits Earned</text:span></text:p>
          </table:table-cell>
        </table:table-row>
        <table:table-row table:style-name="TableRow703">
          <table:table-cell table:style-name="TableCell704">
            <text:p text:style-name="P705">人機互動<text:line-break/>Human computer interaction</text:p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人工智慧倫理<text:line-break/>AI Ethics</text:p>
          </table:table-cell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人工智慧與法律<text:line-break/>Artificial Intelligence and the Law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人工智慧與會計應用<text:line-break/>Artificial Intelligence and Accounting Application</text:p>
          </table:table-cell>
          <table:table-cell table:style-name="TableCell736">
            <text:p text:style-name="P737"><text:span text:style-name="T738">3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人工智慧與商業應用(英)<text:line-break/>Artificial Intelligence in Business Applications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人工智慧、資訊安全與法律<text:line-break/>Artificial Intelligence, Information Security, and the Law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人工智慧生成圖像與創造力<text:line-break/>Artificial intelligence and visual creativity</text:p>
          </table:table-cell>
          <table:table-cell table:style-name="TableCell766">
            <text:p text:style-name="P767"><text:span text:style-name="T768">3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大數據分析與社會科學<text:line-break/>Big Data Analysis in Social Science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大數據與社會分析(英)<text:line-break/>Big Data for<text:s/>Social Analysis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生成式AI及資料科學應用實作(英)<text:line-break/>Capstine: Practice of Generative AI and Data Science</text:p>
          </table:table-cell>
          <table:table-cell table:style-name="TableCell796">
            <text:p text:style-name="P797"><text:span text:style-name="T798">3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生成式人工智慧的人文導論<text:line-break/>Introducing Generative AI for the Humanities</text:p>
          </table:table-cell>
          <table:table-cell table:style-name="TableCell806">
            <text:p text:style-name="P807"><text:span text:style-name="T808">3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生物資訊概論與實務(英)<text:line-break/>Theory and Practice of Bioinformatics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自主行動機器人導論<text:line-break/>Introduction to Autonomous Mobile Robots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社群媒體探勘<text:line-break/>Social Media Mining</text:p>
          </table:table-cell>
          <table:table-cell table:style-name="TableCell836">
            <text:p text:style-name="P837"><text:span text:style-name="T838">3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金融科技導論<text:line-break/>Introduction to FinTech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設計思考與人工智慧<text:line-break/>Design Thinking and Artificial Intelligence</text:p>
          </table:table-cell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無人機智慧系統開發與實作<text:line-break/>System Development and Implementation of Drone Intelligence</text:p>
          </table:table-cell>
          <table:table-cell table:style-name="TableCell866">
            <text:p text:style-name="P867"><text:span text:style-name="T868">3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量子計算(英)<text:line-break/>Introduction to Quantum Computation</text:p>
          </table:table-cell>
          <table:table-cell table:style-name="TableCell876">
            <text:p text:style-name="P877"><text:span text:style-name="T878">3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資料科學與財政研究<text:line-break/>Data Science for Public Finance</text:p>
          </table:table-cell>
          <table:table-cell table:style-name="TableCell886">
            <text:p text:style-name="P887"><text:span text:style-name="T888">3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語料處理</text:p>
            <text:p text:style-name="P896">Corpus Processing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踏石智慧跨領域<text:line-break/>Stepping Stones toward Artificial Intelligence and Interdisciplinarity</text:p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踏石智慧跨領域<text:line-break/>Stepping Stones toward Artificial Intelligence and Interdisciplinarity</text:p>
          </table:table-cell>
          <table:table-cell table:style-name="TableCell917">
            <text:p text:style-name="P918"><text:span text:style-name="T919">3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機器學習與其在行為科學之應用<text:line-break/>Machine Learning and its Applications in Behavioral Science</text:p>
          </table:table-cell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機器導航與探索<text:line-break/>Robotic Navigation and Exploration</text:p>
          </table:table-cell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小計</text:span><text:span text:style-name="T948">Subtotal</text:span></text:p>
          </table:table-cell>
          <table:table-cell table:style-name="TableCell949" table:number-columns-spanned="3">
            <text:p text:style-name="P950"><text:span text:style-name="T951">________</text:span><text:span text:style-name="T952">門</text:span><text:span text:style-name="T953">/courses, ________</text:span><text:span text:style-name="T954">學分</text:span><text:span text:style-name="T955">/ credits</text:span>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><text:span text:style-name="T959">獲得學分數總計</text:span><text:span text:style-name="T960"><text:s/>Total Credits Earned</text:span><text:span text:style-name="T961">：</text:span><text:span text:style-name="T962">______________</text:span></text:p>
          </table:table-cell>
          <table:covered-table-cell/>
          <table:covered-table-cell/>
          <table:covered-table-cell/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Wingdings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97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5-09-16T07:59:00Z</meta:creation-date>
    <dc:date>2025-09-16T08:43:00Z</dc:date>
    <meta:print-date>2025-09-16T08:26:00Z</meta:print-date>
    <meta:template xlink:href="Normal" xlink:type="simple"/>
    <meta:editing-cycles>4</meta:editing-cycles>
    <meta:editing-duration>PT2340S</meta:editing-duration>
    <meta:document-statistic meta:page-count="5" meta:paragraph-count="11" meta:word-count="855" meta:character-count="5724" meta:row-count="40" meta:non-whitespace-character-count="4880"/>
  </office:meta>
</office:document-meta>
</file>